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8000"/>
    </style:style>
    <style:style style:name="T3" style:parent-style-name="Standardnípísmoodstavce" style:family="text">
      <style:text-properties fo:font-weight="bold" style:font-weight-asian="bold" fo:color="#008000" fo:font-size="18pt" style:font-size-asian="18pt"/>
    </style:style>
    <style:style style:name="T4" style:parent-style-name="Standardnípísmoodstavce" style:family="text">
      <style:text-properties fo:font-weight="bold" style:font-weight-asian="bold" fo:color="#008000" fo:font-size="18pt" style:font-size-asian="18pt"/>
    </style:style>
    <style:style style:name="T5" style:parent-style-name="Standardnípísmoodstavce" style:family="text">
      <style:text-properties fo:font-weight="bold" style:font-weight-asian="bold" fo:color="#008000" fo:font-size="18pt" style:font-size-asian="18pt"/>
    </style:style>
    <style:style style:name="T6" style:parent-style-name="Standardnípísmoodstavce" style:family="text">
      <style:text-properties fo:font-weight="bold" style:font-weight-asian="bold" fo:color="#008000" fo:font-size="18pt" style:font-size-asian="18pt"/>
    </style:style>
    <style:style style:name="P7" style:parent-style-name="Textbody" style:family="paragraph">
      <style:text-properties fo:color="#333333"/>
    </style:style>
    <style:style style:name="T8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9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10" style:parent-style-name="Standardnípísmoodstavce" style:family="text">
      <style:text-properties fo:font-weight="bold" style:font-weight-asian="bold" fo:font-style="italic" style:font-style-asian="italic" fo:color="#FF0000" fo:font-size="13pt" style:font-size-asian="13pt"/>
    </style:style>
    <style:style style:name="T11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12" style:parent-style-name="Standardnípísmoodstavce" style:family="text">
      <style:text-properties fo:font-weight="bold" style:font-weight-asian="bold" fo:color="#333333"/>
    </style:style>
    <style:style style:name="T13" style:parent-style-name="Standardnípísmoodstavce" style:family="text">
      <style:text-properties fo:color="#333333"/>
    </style:style>
    <style:style style:name="P14" style:parent-style-name="Textbody" style:family="paragraph">
      <style:text-properties fo:color="#333333"/>
    </style:style>
    <style:style style:name="T15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16" style:parent-style-name="Standardnípísmoodstavce" style:family="text">
      <style:text-properties fo:color="#333333"/>
    </style:style>
    <style:style style:name="P17" style:parent-style-name="Textbody" style:family="paragraph">
      <style:text-properties fo:color="#333333"/>
    </style:style>
    <style:style style:name="T18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19" style:parent-style-name="Standardnípísmoodstavce" style:family="text">
      <style:text-properties fo:color="#333333"/>
    </style:style>
    <style:style style:name="P20" style:parent-style-name="Textbody" style:family="paragraph">
      <style:text-properties fo:color="#333333"/>
    </style:style>
    <style:style style:name="T21" style:parent-style-name="Standardnípísmoodstavce" style:family="text">
      <style:text-properties fo:color="#333333"/>
    </style:style>
    <style:style style:name="T22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23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24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T25" style:parent-style-name="Standardnípísmoodstavce" style:family="text">
      <style:text-properties fo:font-weight="bold" style:font-weight-asian="bold" fo:font-style="italic" style:font-style-asian="italic" fo:color="#333333" fo:font-size="13pt" style:font-size-asian="13pt"/>
    </style:style>
    <style:style style:name="P26" style:parent-style-name="Textbody" style:family="paragraph">
      <style:text-properties fo:color="#333333"/>
    </style:style>
    <style:style style:name="P27" style:parent-style-name="Textbody" style:family="paragraph">
      <style:paragraph-properties fo:margin-left="0.5312in" fo:text-indent="-0.25in">
        <style:tab-stops/>
      </style:paragraph-properties>
    </style:style>
    <style:style style:name="T28" style:parent-style-name="Standardnípísmoodstavce" style:family="text">
      <style:text-properties style:font-name="Symbol" fo:color="#333333"/>
    </style:style>
    <style:style style:name="T29" style:parent-style-name="Standardnípísmoodstavce" style:family="text">
      <style:text-properties style:font-name="Symbol" fo:color="#333333"/>
    </style:style>
    <style:style style:name="T30" style:parent-style-name="Standardnípísmoodstavce" style:family="text">
      <style:text-properties fo:color="#333333"/>
    </style:style>
    <style:style style:name="P31" style:parent-style-name="Textbody" style:family="paragraph">
      <style:text-properties fo:color="#333333"/>
    </style:style>
    <style:style style:name="P32" style:parent-style-name="Textbody" style:family="paragraph">
      <style:text-properties fo:color="#333333"/>
    </style:style>
    <style:style style:name="P33" style:parent-style-name="Textbody" style:family="paragraph">
      <style:text-properties fo:color="#333333"/>
    </style:style>
    <style:style style:name="P34" style:parent-style-name="Textbody" style:family="paragraph">
      <style:text-properties fo:color="#333333"/>
    </style:style>
    <style:style style:name="P35" style:parent-style-name="Textbody" style:family="paragraph">
      <style:text-properties fo:color="#333333"/>
    </style:style>
    <style:style style:name="T36" style:parent-style-name="Standardnípísmoodstavce" style:family="text">
      <style:text-properties fo:color="#333333"/>
    </style:style>
    <style:style style:name="T37" style:parent-style-name="Standardnípísmoodstavce" style:family="text">
      <style:text-properties fo:font-weight="bold" style:font-weight-asian="bold" fo:color="#00B050" fo:font-size="16pt" style:font-size-asian="16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color="#00B050" fo:font-size="16pt" style:font-size-asian="16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color="#00B050" fo:font-size="16pt" style:font-size-asian="16pt" style:text-underline-type="single" style:text-underline-style="solid" style:text-underline-width="auto" style:text-underline-mode="continuous"/>
    </style:style>
    <style:style style:name="P40" style:parent-style-name="Textbody" style:family="paragraph">
      <style:text-properties fo:color="#00B050"/>
    </style:style>
    <style:style style:name="T41" style:parent-style-name="Standardnípísmoodstavce" style:family="text">
      <style:text-properties fo:color="#333333"/>
    </style:style>
    <style:style style:name="T42" style:parent-style-name="Standardnípísmoodstavce" style:family="text">
      <style:text-properties fo:font-weight="bold" style:font-weight-asian="bold" fo:color="#333333" fo:font-size="13pt" style:font-size-asian="13pt"/>
    </style:style>
    <style:style style:name="P43" style:parent-style-name="Textbody" style:family="paragraph">
      <style:text-properties fo:color="#333333"/>
    </style:style>
    <style:style style:name="T44" style:parent-style-name="Standardnípísmoodstavce" style:family="text">
      <style:text-properties fo:color="#333333"/>
    </style:style>
    <style:style style:name="T45" style:parent-style-name="Standardnípísmoodstavce" style:family="text">
      <style:text-properties fo:font-weight="bold" style:font-weight-asian="bold" fo:color="#333333"/>
    </style:style>
    <style:style style:name="P46" style:parent-style-name="Textbody" style:family="paragraph">
      <style:text-properties fo:font-weight="bold" style:font-weight-asian="bold" fo:color="#333333"/>
    </style:style>
    <style:style style:name="T47" style:parent-style-name="Standardnípísmoodstavce" style:family="text">
      <style:text-properties fo:color="#333333"/>
    </style:style>
    <style:style style:name="T48" style:parent-style-name="Standardnípísmoodstavce" style:family="text">
      <style:text-properties fo:font-weight="bold" style:font-weight-asian="bold" fo:color="#333333"/>
    </style:style>
    <style:style style:name="T49" style:parent-style-name="Standardnípísmoodstavce" style:family="text">
      <style:text-properties fo:color="#333333"/>
    </style:style>
    <style:style style:name="P50" style:parent-style-name="Textbody" style:family="paragraph">
      <style:text-properties fo:color="#333333"/>
    </style:style>
    <style:style style:name="P51" style:parent-style-name="Textbody" style:family="paragraph">
      <style:text-properties fo:color="#333333"/>
    </style:style>
    <style:style style:name="P52" style:parent-style-name="Textbody" style:family="paragraph">
      <style:text-properties fo:color="#333333"/>
    </style:style>
    <style:style style:name="P53" style:parent-style-name="Textbody" style:family="paragraph">
      <style:text-properties fo:color="#333333"/>
    </style:style>
    <style:style style:name="T54" style:parent-style-name="Standardnípísmoodstavce" style:family="text">
      <style:text-properties fo:color="#333333"/>
    </style:style>
    <style:style style:name="T55" style:parent-style-name="Standardnípísmoodstavce" style:family="text">
      <style:text-properties fo:font-weight="bold" style:font-weight-asian="bold" fo:color="#333333"/>
    </style:style>
    <style:style style:name="P56" style:parent-style-name="Textbody" style:family="paragraph">
      <style:text-properties fo:color="#333333"/>
    </style:style>
    <style:style style:name="P57" style:parent-style-name="Textbody" style:family="paragraph">
      <style:text-properties fo:color="#333333"/>
    </style:style>
    <style:style style:name="P58" style:parent-style-name="Textbody" style:family="paragraph">
      <style:text-properties fo:color="#333333"/>
    </style:style>
    <style:style style:name="P59" style:parent-style-name="Textbody" style:family="paragraph">
      <style:text-properties fo:color="#333333"/>
    </style:style>
    <style:style style:name="P60" style:parent-style-name="Textbody" style:family="paragraph">
      <style:text-properties fo:color="#333333"/>
    </style:style>
    <style:style style:name="P61" style:parent-style-name="Textbody" style:family="paragraph">
      <style:text-properties fo:color="#333333"/>
    </style:style>
    <style:style style:name="P62" style:parent-style-name="Textbody" style:family="paragraph">
      <style:text-properties fo:color="#333333"/>
    </style:style>
    <style:style style:name="T63" style:parent-style-name="Standardnípísmoodstavce" style:family="text">
      <style:text-properties fo:color="#333333"/>
    </style:style>
    <style:style style:name="T64" style:parent-style-name="Standardnípísmoodstavce" style:family="text">
      <style:text-properties fo:font-weight="bold" style:font-weight-asian="bold" fo:color="#333333"/>
    </style:style>
    <style:style style:name="P65" style:parent-style-name="Textbody" style:family="paragraph">
      <style:text-properties fo:color="#333333"/>
    </style:style>
    <style:style style:name="P66" style:parent-style-name="Textbody" style:family="paragraph">
      <style:text-properties fo:color="#333333"/>
    </style:style>
    <style:style style:name="P67" style:parent-style-name="Textbody" style:family="paragraph">
      <style:text-properties fo:color="#333333"/>
    </style:style>
    <style:style style:name="P68" style:parent-style-name="Textbody" style:family="paragraph">
      <style:text-properties fo:color="#333333"/>
    </style:style>
    <style:style style:name="P69" style:parent-style-name="Textbody" style:family="paragraph">
      <style:text-properties fo:color="#333333"/>
    </style:style>
    <style:style style:name="P70" style:parent-style-name="Textbody" style:family="paragraph">
      <style:text-properties fo:color="#333333"/>
    </style:style>
    <style:style style:name="P71" style:parent-style-name="Textbody" style:family="paragraph">
      <style:text-properties fo:color="#333333"/>
    </style:style>
    <style:style style:name="T72" style:parent-style-name="Standardnípísmoodstavce" style:family="text">
      <style:text-properties fo:color="#333333"/>
    </style:style>
    <style:style style:name="T73" style:parent-style-name="Standardnípísmoodstavce" style:family="text">
      <style:text-properties fo:font-weight="bold" style:font-weight-asian="bold" fo:color="#333333"/>
    </style:style>
    <style:style style:name="P74" style:parent-style-name="Textbody" style:family="paragraph">
      <style:text-properties fo:color="#333333"/>
    </style:style>
    <style:style style:name="P75" style:parent-style-name="Textbody" style:family="paragraph">
      <style:text-properties fo:color="#333333"/>
    </style:style>
    <style:style style:name="P76" style:parent-style-name="Textbody" style:family="paragraph">
      <style:text-properties fo:color="#333333"/>
    </style:style>
    <style:style style:name="T77" style:parent-style-name="Standardnípísmoodstavce" style:family="text">
      <style:text-properties fo:color="#333333"/>
    </style:style>
    <style:style style:name="T78" style:parent-style-name="Standardnípísmoodstavce" style:family="text">
      <style:text-properties fo:font-weight="bold" style:font-weight-asian="bold" fo:color="#333333"/>
    </style:style>
    <style:style style:name="P79" style:parent-style-name="Textbody" style:family="paragraph">
      <style:text-properties fo:color="#333333"/>
    </style:style>
    <style:style style:name="T80" style:parent-style-name="Standardnípísmoodstavce" style:family="text">
      <style:text-properties fo:color="#333333"/>
    </style:style>
    <style:style style:name="T81" style:parent-style-name="Standardnípísmoodstavce" style:family="text">
      <style:text-properties fo:font-weight="bold" style:font-weight-asian="bold" fo:color="#333333"/>
    </style:style>
    <style:style style:name="T82" style:parent-style-name="Standardnípísmoodstavce" style:family="text">
      <style:text-properties fo:color="#333333"/>
    </style:style>
    <style:style style:name="P83" style:parent-style-name="Textbody" style:family="paragraph">
      <style:text-properties fo:color="#333333"/>
    </style:style>
    <style:style style:name="P84" style:parent-style-name="Textbody" style:family="paragraph">
      <style:text-properties fo:color="#333333"/>
    </style:style>
    <style:style style:name="P85" style:parent-style-name="Textbody" style:family="paragraph">
      <style:text-properties fo:color="#333333"/>
    </style:style>
    <style:style style:name="T86" style:parent-style-name="Standardnípísmoodstavce" style:family="text">
      <style:text-properties fo:color="#333333"/>
    </style:style>
    <style:style style:name="T87" style:parent-style-name="Standardnípísmoodstavce" style:family="text">
      <style:text-properties fo:font-weight="bold" style:font-weight-asian="bold" fo:color="#333333"/>
    </style:style>
    <style:style style:name="P88" style:parent-style-name="Textbody" style:family="paragraph">
      <style:text-properties fo:color="#333333"/>
    </style:style>
    <style:style style:name="P89" style:parent-style-name="Textbody" style:family="paragraph">
      <style:paragraph-properties fo:margin-left="0.5in" fo:text-indent="-0.25in">
        <style:tab-stops/>
      </style:paragraph-properties>
    </style:style>
    <style:style style:name="T90" style:parent-style-name="Standardnípísmoodstavce" style:family="text">
      <style:text-properties style:font-name="Symbol" fo:color="#333333"/>
    </style:style>
    <style:style style:name="T91" style:parent-style-name="Standardnípísmoodstavce" style:family="text">
      <style:text-properties style:font-name="Symbol" fo:color="#333333"/>
    </style:style>
    <style:style style:name="T92" style:parent-style-name="Standardnípísmoodstavce" style:family="text">
      <style:text-properties fo:color="#333333"/>
    </style:style>
    <style:style style:name="T93" style:parent-style-name="Standardnípísmoodstavce" style:family="text">
      <style:text-properties fo:color="#333333"/>
    </style:style>
    <style:style style:name="P94" style:parent-style-name="Textbody" style:family="paragraph">
      <style:paragraph-properties fo:margin-left="0.5in" fo:text-indent="-0.25in">
        <style:tab-stops/>
      </style:paragraph-properties>
    </style:style>
    <style:style style:name="T95" style:parent-style-name="Standardnípísmoodstavce" style:family="text">
      <style:text-properties style:font-name="Symbol" fo:color="#333333"/>
    </style:style>
    <style:style style:name="T96" style:parent-style-name="Standardnípísmoodstavce" style:family="text">
      <style:text-properties style:font-name="Symbol" fo:color="#333333"/>
    </style:style>
    <style:style style:name="T97" style:parent-style-name="Standardnípísmoodstavce" style:family="text">
      <style:text-properties fo:color="#333333"/>
    </style:style>
    <style:style style:name="P98" style:parent-style-name="Textbody" style:family="paragraph">
      <style:text-properties fo:color="#333333"/>
    </style:style>
    <style:style style:name="P99" style:parent-style-name="Textbody" style:family="paragraph">
      <style:text-properties fo:color="#333333"/>
    </style:style>
    <style:style style:name="T100" style:parent-style-name="Standardnípísmoodstavce" style:family="text">
      <style:text-properties fo:font-weight="bold" style:font-weight-asian="bold" fo:color="#FF3366"/>
    </style:style>
    <style:style style:name="P101" style:parent-style-name="Textbody" style:family="paragraph">
      <style:text-properties fo:color="#333333"/>
    </style:style>
    <style:style style:name="P102" style:parent-style-name="Textbody" style:family="paragraph">
      <style:text-properties fo:font-weight="bold" style:font-weight-asian="bold" fo:color="#008000"/>
    </style:style>
    <style:style style:name="T103" style:parent-style-name="Standardnípísmoodstavce" style:family="text">
      <style:text-properties fo:color="#333333"/>
    </style:style>
    <style:style style:name="T104" style:parent-style-name="Standardnípísmoodstavce" style:family="text">
      <style:text-properties fo:font-weight="bold" style:font-weight-asian="bold" fo:color="#333333"/>
    </style:style>
    <style:style style:name="P105" style:parent-style-name="Textbody" style:family="paragraph">
      <style:text-properties fo:font-weight="bold" style:font-weight-asian="bold" fo:color="#333333"/>
    </style:style>
    <style:style style:name="P106" style:parent-style-name="Textbody" style:family="paragraph">
      <style:text-properties fo:font-weight="bold" style:font-weight-asian="bold" fo:color="#333333"/>
    </style:style>
    <style:style style:name="T107" style:parent-style-name="Standardnípísmoodstavce" style:family="text">
      <style:text-properties fo:color="#333333"/>
    </style:style>
    <style:style style:name="T108" style:parent-style-name="Standardnípísmoodstavce" style:family="text">
      <style:text-properties fo:font-weight="bold" style:font-weight-asian="bold" fo:color="#008000"/>
    </style:style>
    <style:style style:name="T109" style:parent-style-name="Standardnípísmoodstavce" style:family="text">
      <style:text-properties fo:color="#333333"/>
    </style:style>
    <style:style style:name="T110" style:parent-style-name="Standardnípísmoodstavce" style:family="text">
      <style:text-properties fo:font-weight="bold" style:font-weight-asian="bold" fo:color="#333333"/>
    </style:style>
    <style:style style:name="P111" style:parent-style-name="Textbody" style:family="paragraph">
      <style:text-properties fo:font-weight="bold" style:font-weight-asian="bold" fo:color="#333333"/>
    </style:style>
    <style:style style:name="P112" style:parent-style-name="Textbody" style:family="paragraph">
      <style:text-properties fo:font-weight="bold" style:font-weight-asian="bold" fo:color="#333333"/>
    </style:style>
    <style:style style:name="P113" style:parent-style-name="Textbody" style:family="paragraph">
      <style:text-properties fo:color="#333333"/>
    </style:style>
    <style:style style:name="T114" style:parent-style-name="Standardnípísmoodstavce" style:family="text">
      <style:text-properties fo:color="#008000"/>
    </style:style>
    <style:style style:name="T115" style:parent-style-name="Standardnípísmoodstavce" style:family="text">
      <style:text-properties fo:font-weight="bold" style:font-weight-asian="bold" fo:color="#008000"/>
    </style:style>
    <style:style style:name="T116" style:parent-style-name="Standardnípísmoodstavce" style:family="text">
      <style:text-properties fo:color="#333333"/>
    </style:style>
    <style:style style:name="T117" style:parent-style-name="Standardnípísmoodstavce" style:family="text">
      <style:text-properties fo:font-weight="bold" style:font-weight-asian="bold" fo:color="#333333"/>
    </style:style>
    <style:style style:name="P118" style:parent-style-name="Textbody" style:family="paragraph">
      <style:text-properties fo:font-weight="bold" style:font-weight-asian="bold" fo:color="#333333"/>
    </style:style>
    <style:style style:name="P119" style:parent-style-name="Textbody" style:family="paragraph">
      <style:text-properties fo:font-weight="bold" style:font-weight-asian="bold" fo:color="#333333"/>
    </style:style>
    <style:style style:name="P120" style:parent-style-name="Textbody" style:family="paragraph">
      <style:text-properties fo:font-weight="bold" style:font-weight-asian="bold" fo:color="#333333"/>
    </style:style>
    <style:style style:name="P121" style:parent-style-name="Textbody" style:family="paragraph">
      <style:text-properties fo:font-weight="bold" style:font-weight-asian="bold" fo:color="#333333"/>
    </style:style>
    <style:style style:name="P122" style:parent-style-name="Textbody" style:family="paragraph">
      <style:text-properties fo:color="#333333"/>
    </style:style>
    <style:style style:name="P123" style:parent-style-name="Textbody" style:family="paragraph">
      <style:text-properties fo:color="#008000"/>
    </style:style>
    <style:style style:name="P124" style:parent-style-name="Textbody" style:family="paragraph">
      <style:text-properties fo:font-weight="bold" style:font-weight-asian="bold" fo:color="#008000"/>
    </style:style>
    <style:style style:name="T125" style:parent-style-name="Standardnípísmoodstavce" style:family="text">
      <style:text-properties fo:color="#333333"/>
    </style:style>
    <style:style style:name="T126" style:parent-style-name="Standardnípísmoodstavce" style:family="text">
      <style:text-properties fo:font-weight="bold" style:font-weight-asian="bold" fo:color="#333333"/>
    </style:style>
    <style:style style:name="P127" style:parent-style-name="Textbody" style:family="paragraph">
      <style:text-properties fo:font-weight="bold" style:font-weight-asian="bold" fo:color="#333333"/>
    </style:style>
    <style:style style:name="P128" style:parent-style-name="Textbody" style:family="paragraph">
      <style:text-properties fo:color="#333333"/>
    </style:style>
    <style:style style:name="T129" style:parent-style-name="Standardnípísmoodstavce" style:family="text">
      <style:text-properties fo:color="#333333"/>
    </style:style>
    <style:style style:name="T130" style:parent-style-name="Standardnípísmoodstavce" style:family="text">
      <style:text-properties fo:font-weight="bold" style:font-weight-asian="bold" fo:color="#008000"/>
    </style:style>
    <style:style style:name="T131" style:parent-style-name="Standardnípísmoodstavce" style:family="text">
      <style:text-properties fo:color="#333333"/>
    </style:style>
    <style:style style:name="T132" style:parent-style-name="Standardnípísmoodstavce" style:family="text">
      <style:text-properties fo:font-weight="bold" style:font-weight-asian="bold" fo:color="#333333"/>
    </style:style>
    <style:style style:name="T133" style:parent-style-name="Standardnípísmoodstavce" style:family="text">
      <style:text-properties fo:font-weight="bold" style:font-weight-asian="bold" fo:color="#333333"/>
    </style:style>
    <style:style style:name="T134" style:parent-style-name="Standardnípísmoodstavce" style:family="text">
      <style:text-properties fo:font-weight="bold" style:font-weight-asian="bold" fo:color="#333333"/>
    </style:style>
  </office:automatic-styles>
  <office:body>
    <office:text text:use-soft-page-breaks="true">
      <text:p text:style-name="P1">               <text:s/><text:span text:style-name="T2">     </text:span><text:span text:style-name="T3">TŘÍDNÍ </text:span><text:span text:style-name="T4">VZDĚLÁVACÍ </text:span><text:span text:style-name="T5">PROGRAM<text:s/></text:span><text:span text:style-name="T6">MŠ-II.</text:span></text:p>
      <text:p text:style-name="P7"> </text:p>
      <text:p text:style-name="Textbody"><text:span text:style-name="T8">Název třídy:</text:span><text:span text:style-name="T9"><text:s/></text:span><text:span text:style-name="T10">OVEČKY</text:span></text:p>
      <text:p text:style-name="Textbody"><text:span text:style-name="T11">Třídní učitelka:</text:span><text:span text:style-name="T12"><text:s/></text:span><text:span text:style-name="T13">Klára Michalčíková</text:span></text:p>
      <text:p text:style-name="P14"> </text:p>
      <text:p text:style-name="Textbody"><text:span text:style-name="T15">Věkové složení třídy:</text:span><text:span text:style-name="T16"> 2,5- 3,5</text:span></text:p>
      <text:p text:style-name="P17"> </text:p>
      <text:p text:style-name="Textbody"><text:span text:style-name="T18">Počet dětí ve třídě:<text:s/></text:span><text:span text:style-name="T19">16</text:span></text:p>
      <text:p text:style-name="P20"> </text:p>
      <text:p text:style-name="Textbody"><text:span text:style-name="T21"> </text:span><text:span text:style-name="T22">Priority, záměr školního roku 202</text:span><text:span text:style-name="T23">5</text:span><text:span text:style-name="T24">-202</text:span><text:span text:style-name="T25">6</text:span></text:p>
      <text:p text:style-name="P26"> </text:p>
      <text:p text:style-name="P27"><text:span text:style-name="T28"></text:span><text:span text:style-name="T29"></text:span><text:span text:style-name="T30"> adaptace dětí na prostředí mateřské školy, zaměstnance MŠ</text:span></text:p>
      <text:p text:style-name="P31">           a upevňování u dětí pocitu jistoty a bezpečí</text:p>
      <text:p text:style-name="P32">       -    postupné dodržování základních pravidel chování a jednání</text:p>
      <text:p text:style-name="P33">       -   vedení dětí k chápání a rozlišování smyslu a obsahu slov</text:p>
      <text:p text:style-name="P34">       -   plnění jednoduchých úkolů s ohledem na věk</text:p>
      <text:p text:style-name="P35"> </text:p>
      <text:p text:style-name="Textbody"><text:span text:style-name="T36">  </text:span><text:span text:style-name="T37">TŘÍDNÍ </text:span><text:span text:style-name="T38">VZDĚLÁVACÍ </text:span><text:span text:style-name="T39">PROGRAM</text:span></text:p>
      <text:p text:style-name="P40"> </text:p>
      <text:p text:style-name="Textbody"><text:span text:style-name="T41"> </text:span><text:span text:style-name="T42">Podmínky předškolního vzdělávání třídy</text:span></text:p>
      <text:p text:style-name="P43"> </text:p>
      <text:p text:style-name="Textbody"><text:span text:style-name="T44"> </text:span><text:span text:style-name="T45">Materiální podmínky:</text:span></text:p>
      <text:p text:style-name="P46"/>
      <text:p text:style-name="Textbody"><text:span text:style-name="T47"> </text:span><text:span text:style-name="T48">Třída:</text:span><text:span text:style-name="T49"> </text:span></text:p>
      <text:p text:style-name="P50">Třída má dostatečně velké prostory. Prostorové<text:s/>uspořádání vyhovuje věkové skupině i individuálním potřebám. Třída je vybavena dřevěným nábytkem (kuchyňský koutek, dílna, skříně s policemi a policové skříňky s hračkami, kočárky, auty a stavebnicemi.</text:p>
      <text:p text:style-name="P51">Děti mají k dispozici prostor na linoleu a koberci.</text:p>
      <text:p text:style-name="P52">Hračky jsou přiměřené věku dětí a jsou postupně doplňovány.</text:p>
      <text:p text:style-name="P53"> </text:p>
      <text:p text:style-name="Textbody"><text:span text:style-name="T54"> </text:span><text:span text:style-name="T55">Psychosociální podmínky:</text:span></text:p>
      <text:p text:style-name="P56"> </text:p>
      <text:p text:style-name="P57">Adaptace dětí probíhá podle potřeb jednotlivých dětí ve spolupráci rodičů a učitelky. volnost</text:p>
      <text:p text:style-name="P58">a svoboda dětí je vyvážená nezbytnou mírou omezení, vyplývající z nutnosti<text:s/>dodržovat v mateřské škole potřebný řád. Děti mají ve třídě rovnocenné postavení (nepřípustné je ubližování, podceňování dětí atd.)</text:p>
      <text:p text:style-name="P59">Děti jsou podporovány v samostatnosti, dostatečně chváleny a pozitivně hodnoceny.</text:p>
      <text:p text:style-name="P60">Ve vztazích mezi dětmi a dospělými se projevuje vzájemná důvěra, ohleduplnost, tolerance, zdvořilost, vzájemná pomoc a podpora mezi dětmi i mezi dospělými a dětmi.</text:p>
      <text:p text:style-name="P61">Děti jsou vedeny k pravidlům soužití s ostatními dětmi.</text:p>
      <text:p text:style-name="P62"> </text:p>
      <text:p text:style-name="Textbody"><text:span text:style-name="T63"> </text:span><text:span text:style-name="T64">Podmínky zdravé výživy:</text:span></text:p>
      <text:p text:style-name="P65"> </text:p>
      <text:p text:style-name="P66">Dětem je poskytována plnohodnotná a vyvážená strava. Děti jí společně, aby si osvojily pravidla stolování.</text:p>
      <text:p text:style-name="P67">Děti mají pravidelný stravovací režim s možností přizpůsobit ho dané situaci. Do jídla nejsou děti nuceny, ale vhodnou motivací jsou vedeny alespoň k ochutnání pokrmu.</text:p>
      <text:p text:style-name="P68">Dětem je poskytováno dostatečné množství tekutin v průběhu celého dne (pitný režim).</text:p>
      <text:p text:style-name="P69">Pobyt venku je podle počasí upravován tak, aby děti trávily hodně času v přírodě-přenos činností a aktivit ven, po dopolední svačince, dle možností po odpolední svačince.</text:p>
      <text:p text:style-name="P70">Spánek vychází z přirozené potřeby dítěte. Děti odpočívají na lehátku při poslechu čtené pohádky, podle potřeby individuálně vstávají. Děti, které usnou, nejsou rušeny.</text:p>
      <text:p text:style-name="P71"> </text:p>
      <text:p text:style-name="Textbody"><text:span text:style-name="T72"> </text:span><text:span text:style-name="T73">Personální podmínky:</text:span></text:p>
      <text:p text:style-name="P74"> Ve třídě pracuje kvalifikovaná pracovnice, která se dále vzdělává:</text:p>
      <text:p text:style-name="P75">    -samostudiem, sebevzděláváním na pedagogických seminářích dle aktuálních potřeb MŠ</text:p>
      <text:p text:style-name="P76"> </text:p>
      <text:p text:style-name="Textbody"><text:span text:style-name="T77"> </text:span><text:span text:style-name="T78">Spoluúčast rodičů, akce, spolupráce:</text:span></text:p>
      <text:p text:style-name="P79"> </text:p>
      <text:p text:style-name="Textbody"><text:span text:style-name="T80">  <text:s/></text:span><text:span text:style-name="T81">- <text:s/></text:span><text:span text:style-name="T82">schůzky s rodiči,</text:span></text:p>
      <text:p text:style-name="P83">   -  besídky pro rodiče a prarodiče</text:p>
      <text:p text:style-name="P84">   -  sezónní akce pořádané MŠ</text:p>
      <text:p text:style-name="P85">  </text:p>
      <text:p text:style-name="Textbody"><text:span text:style-name="T86"> </text:span><text:span text:style-name="T87">Pravidla pro evaluaci programu:</text:span></text:p>
      <text:p text:style-name="P88"> </text:p>
      <text:p text:style-name="P89"><text:span text:style-name="T90"></text:span><text:span text:style-name="T91"></text:span><text:span text:style-name="T92">písemně po skončení</text:span><text:span text:style-name="T93"><text:s/>tematického celku-projektu</text:span></text:p>
      <text:p text:style-name="P94"><text:span text:style-name="T95"></text:span><text:span text:style-name="T96"></text:span><text:span text:style-name="T97">vyhodnocení vzdělávacího obsahu</text:span></text:p>
      <text:p text:style-name="P98">      - individuální hodnocení dětí (Diagnostika předškoláka-přehledové tabulky)</text:p>
      <text:p text:style-name="P99"/>
      <text:p text:style-name="Textbody"> </text:p>
      <text:p text:style-name="Textbody"> <text:span text:style-name="T100">PRAVIDLA SOUŽITÍ V NAŠÍ TŘÍDĚ</text:span></text:p>
      <text:p text:style-name="P101"> </text:p>
      <text:p text:style-name="P102">Srdíčková pravidla:</text:p>
      <text:p text:style-name="Textbody"><text:span text:style-name="T103"> </text:span><text:span text:style-name="T104">1.  Máme se rádi a jsme kamarádi</text:span></text:p>
      <text:p text:style-name="P105">2.  Pomáháme si a umíme<text:s/>se rozdělit</text:p>
      <text:p text:style-name="P106"/>
      <text:p text:style-name="Textbody"><text:span text:style-name="T107">  </text:span><text:span text:style-name="T108">Pusinková pravidla:</text:span></text:p>
      <text:p text:style-name="Textbody"><text:span text:style-name="T109"> </text:span><text:span text:style-name="T110">1.  Zdravíme a umíme poděkovat</text:span></text:p>
      <text:p text:style-name="P111"><text:s/>2.  O pomoc umíme hezky požádat</text:p>
      <text:p text:style-name="P112"><text:s/>3.  Mluvíme slušně</text:p>
      <text:p text:style-name="P113"> </text:p>
      <text:p text:style-name="Textbody"><text:span text:style-name="T114"> </text:span><text:span text:style-name="T115">Ručičková pravidla:</text:span></text:p>
      <text:p text:style-name="Textbody"><text:span text:style-name="T116"> </text:span><text:span text:style-name="T117">1.  Rukama si pomáháme</text:span></text:p>
      <text:p text:style-name="P118"><text:s/>2.  Neničíme práci kamaráda</text:p>
      <text:p text:style-name="P119"><text:s/>3.  Uklízíme hračky</text:p>
      <text:p text:style-name="P120"><text:s/>4.  Myjeme si ruce před jídlem a po návštěvě  záchodu</text:p>
      <text:p text:style-name="P121"><text:s/>5.  Neničíme kytičky a neubližujeme zvířátkům</text:p>
      <text:p text:style-name="P122">             </text:p>
      <text:p text:style-name="P123"> </text:p>
      <text:p text:style-name="P124">Oušková pravidla:</text:p>
      <text:p text:style-name="Textbody"><text:span text:style-name="T125"> </text:span><text:span text:style-name="T126">1.  Když jeden mluví, ostatní naslouchají</text:span></text:p>
      <text:p text:style-name="P127"><text:s/>2.  Nekřičíme</text:p>
      <text:p text:style-name="P128"> </text:p>
      <text:p text:style-name="Textbody"><text:span text:style-name="T129"> </text:span><text:span text:style-name="T130">Nožičková pravidla:</text:span></text:p>
      <text:p text:style-name="Textbody"><text:span text:style-name="T131"> </text:span><text:span text:style-name="T132">1.  Ve školce neběháme <text:s text:c="23"/></text:span></text:p>
      <text:p text:style-name="Textbody"><text:span text:style-name="T133"><text:s/>2.  Kopeme pouze do míče, ne</text:span><text:span text:style-name="T134"><text:s/>do hraček, ne do kamarád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Jurák</meta:initial-creator>
    <dc:creator>Ředitelka MŠ</dc:creator>
    <meta:creation-date>2018-10-14T20:05:00Z</meta:creation-date>
    <dc:date>2025-09-10T17:11:00Z</dc:date>
    <meta:template xlink:href="Normal" xlink:type="simple"/>
    <meta:editing-cycles>18</meta:editing-cycles>
    <meta:editing-duration>PT780S</meta:editing-duration>
    <meta:document-statistic meta:page-count="1" meta:paragraph-count="7" meta:word-count="510" meta:character-count="3514" meta:row-count="25" meta:non-whitespace-character-count="3011"/>
  </office:meta>
</office:document-meta>
</file>